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enelaan 16 Voorthuizen, bouw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19</text:p>
            <text:p text:style-name="common-al">Zaaknummer 2018W26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9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renelaan 16 Voorthuizen, bouw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978</meta:user-defined>
    <meta:user-defined meta:name="OVERHEIDop.GmbID/DC.identifier">gmb-2019-10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Iren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06 466240</meta:user-defined>
    <meta:user-defined meta:name="OVERHEIDop.versieInformatie"/>
  </office:meta>
</office:document-meta>
</file>