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lengen bestaande schuur, Egelveld 42 (zaaknummer 825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Egelveld 42</text:span> – voor het verlengen van bestaande schuur, verzonden op 29 april 2019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597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verlengen bestaande schuur, Egelveld 42 (zaaknummer 8256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77</meta:user-defined>
    <meta:user-defined meta:name="OVERHEIDop.GmbID/DC.identifier">gmb-2019-105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LW 42</meta:user-defined>
    <meta:user-defined meta:name="OVERHEIDop.woonplaats">Zwolle</meta:user-defined>
    <meta:user-defined meta:name="OVERHEIDop.straatnaam">Egelveld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26 500686</meta:user-defined>
    <meta:user-defined meta:name="OVERHEIDop.versieInformatie"/>
  </office:meta>
</office:document-meta>
</file>