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Van der Wyckstraat 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arage Van der Wyckstraat 3 tot woning alsmede het veranderen van een kozijn aan de voorgevel en het plaatsen van een aanbouw</text:p>
            <text:p text:style-name="common-al"/>
            <text:p text:style-name="common-al">Ons kenmerk: 201901741</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Van der Wyckstraat 3 </text:p>
            <text:p text:style-name="tussenkopcur">
            <text:span text:style-name="nadrukvet">Datum bekendmaking besluit:</text:span>
          </text:p>
            <text:p text:style-name="common-al">29 april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5975</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975</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975</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aanvraag buiten behandeling gesteld, Van der Wyckstraat 3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975</meta:user-defined>
    <meta:user-defined meta:name="OVERHEIDop.GmbID/DC.identifier">gmb-2019-105975</meta:user-defined>
    <meta:user-defined meta:name="DCTERMS.abstract">Het veranderen van de garage Van der Wyckstraat 3 tot woning alsmede het veranderen van een kozijn aan de voorgevel en het plaatsen van een aanbouw. Deze bekendmaking bevat de activiteit(en): bouwen, ontheffing kruimel.</meta:user-defined>
    <meta:user-defined meta:name="OVERHEID.TaxonomieBeleidsagenda/OVERHEID.category">Ruimte en infrastructuur | Organisatie en beleid</meta:user-defined>
    <meta:user-defined meta:name="OVERHEIDop.referentienummer">201901741/717685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3XA 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3676168-v1-BM 190429 201901741 Van d...|exb-2019-21648</meta:user-defined>
    <meta:user-defined meta:name="OVERHEID.EPSG28992/DC.spatial">83664.436 455567.964</meta:user-defined>
    <meta:user-defined meta:name="OVERHEIDop.versieInformatie"/>
  </office:meta>
</office:document-meta>
</file>