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Plein 1969 82, 5473 CW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plaatsen van een tent met live muziek en dj’s tijdens de kermis op 24, 25 en 27 mei 2019 van 18.00 uur tot 01.00 uur, 26 mei 2019 van 14.00 uur tot 01.00 uur. </text:p>
            <text:p text:style-name="common-al">Het besluit is verzonden op 3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 mei 2019</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59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Plein 1969 82, 5473 CW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974</meta:user-defined>
    <meta:user-defined meta:name="OVERHEIDop.GmbID/DC.identifier">gmb-2019-105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W 52</meta:user-defined>
    <meta:user-defined meta:name="OVERHEIDop.woonplaats">Heeswijk-Dinther</meta:user-defined>
    <meta:user-defined meta:name="OVERHEIDop.straatnaam">Plein 1969</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096 406783</meta:user-defined>
    <meta:user-defined meta:name="OVERHEIDop.versieInformatie"/>
  </office:meta>
</office:document-meta>
</file>