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nieuwen en vergroten van een dakkapel aan de voorzijde van de woning aan de Jan van Kuikweg 20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Jan van Kuikweg 201      </text:p>
                <text:p text:style-name="al">Omschrijving      : vernieuwen en      vergroten van een dakkapel aan de voorzijde van de woning      </text:p>
                <text:p text:style-name="al">Zaaknummer     : ZO/2019/4382      </text:p>
                <text:p text:style-name="al">Bekendmakingsdatum: 25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597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7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nieuwen en vergroten van een dakkapel aan de voorzijde van de woning aan de Jan van Kuikweg 20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5973</meta:user-defined>
    <meta:user-defined meta:name="OVERHEIDop.GmbID/DC.identifier">gmb-2019-105973</meta:user-defined>
    <meta:user-defined meta:name="OVERHEID.TaxonomieBeleidsagenda/OVERHEID.category">Huisvesting | Organisatie en beleid</meta:user-defined>
    <meta:user-defined meta:name="OVERHEIDop.referentienummer">ZO/2019/4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WD 201</meta:user-defined>
    <meta:user-defined meta:name="OVERHEIDop.woonplaats">Heemskerk</meta:user-defined>
    <meta:user-defined meta:name="OVERHEIDop.straatnaam">Jan van Kui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70 502705</meta:user-defined>
    <meta:user-defined meta:name="OVERHEIDop.versieInformatie"/>
  </office:meta>
</office:document-meta>
</file>