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gen beslistermijn omgevingsvergunning Veen: Maasdijk 142, 4264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42, 4264AS</text:span>, bouwen van een bergruimte (OV20190158/4236581);      besluit genomen op 19 april 2019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6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Maasdijk 142, 4264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69</meta:user-defined>
    <meta:user-defined meta:name="OVERHEIDop.GmbID/DC.identifier">gmb-2019-105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S 142</meta:user-defined>
    <meta:user-defined meta:name="OVERHEIDop.woonplaats">Ve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741 421239</meta:user-defined>
    <meta:user-defined meta:name="OVERHEIDop.versieInformatie"/>
  </office:meta>
</office:document-meta>
</file>