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ijfhuizen culinair, 18-04-2019, locatie dorpshart (de Brink) het gehele grasveld te Vijfhuizen, dossiernummer 2019-1721, zaaknummer 30418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96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6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6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ijfhuizen culinair, 18-04-2019, locatie dorpshart (de Brink) het gehele grasveld te Vijfhuizen, dossiernummer 2019-1721, zaaknummer 304186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968</meta:user-defined>
    <meta:user-defined meta:name="OVERHEIDop.GmbID/DC.identifier">gmb-2019-105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AN 438</meta:user-defined>
    <meta:user-defined meta:name="OVERHEIDop.woonplaats">Vijfhuizen</meta:user-defined>
    <meta:user-defined meta:name="OVERHEIDop.straatnaam">Kromme 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94 485102</meta:user-defined>
    <meta:user-defined meta:name="OVERHEIDop.versieInformatie"/>
  </office:meta>
</office:document-meta>
</file>