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I, perceelnr. 4696 (Ubbo Emmiussingel en omliggende straten), Groningen – vervangen gasleidingen gelegen in ubbo Emmiussingel en omliggende straten (verzenddatum 18-04-2019, dossiernummer 2019708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I, perceelnr. 4696 (Ubbo Emmiussingel en omliggende straten), Groningen – vervangen gasleidingen gelegen in ubbo Emmiussingel en omliggende straten (verzenddatum 18-04-2019, dossiernummer 2019708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67</meta:user-defined>
    <meta:user-defined meta:name="OVERHEIDop.GmbID/DC.identifier">gmb-2019-10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9</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6 581333</meta:user-defined>
    <meta:user-defined meta:name="OVERHEIDop.versieInformatie"/>
  </office:meta>
</office:document-meta>
</file>