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gen beslistermijn omgevingsvergunning Rijswijk: Dorpsstraat 42, 4284EJ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42,      4284EJ, </text:span>uitbreiden aan de achterzijde      van de woning (OV20190198/4249985); besluit genomen op 23 april 2019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9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Rijswijk: Dorpsstraat 42, 4284E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65</meta:user-defined>
    <meta:user-defined meta:name="OVERHEIDop.GmbID/DC.identifier">gmb-2019-105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4EJ 42</meta:user-defined>
    <meta:user-defined meta:name="OVERHEIDop.woonplaats">Rijswij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9944 423458</meta:user-defined>
    <meta:user-defined meta:name="OVERHEIDop.versieInformatie"/>
  </office:meta>
</office:document-meta>
</file>