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ntoor en bedrijfshal, Popovstraat 1 (zaaknummer 1812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1</text:span> – voor het bouwen van een kantoor en bedrijfshal,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ntoor en bedrijfshal, Popovstraat 1 (zaaknummer 1812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64</meta:user-defined>
    <meta:user-defined meta:name="OVERHEIDop.GmbID/DC.identifier">gmb-2019-10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K 1</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61 500808</meta:user-defined>
    <meta:user-defined meta:name="OVERHEIDop.versieInformatie"/>
  </office:meta>
</office:document-meta>
</file>