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Run for Relief in Burma op 8 juni 2019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pril 2019, zaaknummer Z19-025651</text:span>
          </text:p>
            <text:p text:style-name="common-al">Run for Relief in Burma op 8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9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Run for Relief in Burma op 8 juni 2019 -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63</meta:user-defined>
    <meta:user-defined meta:name="OVERHEIDop.GmbID/DC.identifier">gmb-2019-105963</meta:user-defined>
    <meta:user-defined meta:name="OVERHEID.TaxonomieBeleidsagenda/OVERHEID.category">Ruimte en infrastructuur | Organisatie en beleid</meta:user-defined>
    <meta:user-defined meta:name="OVERHEIDop.referentienummer">Z19-025651</meta:user-defined>
    <meta:user-defined meta:name="DCTERMS.abstract">Run for Relief in Burma op 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82456</meta:user-defined>
    <meta:user-defined meta:name="OVERHEIDop.versieInformatie"/>
  </office:meta>
</office:document-meta>
</file>