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Arkelweg 1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120 voor een omgevingsvergunning op locatie Jan van Arkelweg 18 te Achterveld. De vergunning is toegekend. Het besluit betreft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9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n van Arkelweg 18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60</meta:user-defined>
    <meta:user-defined meta:name="OVERHEIDop.GmbID/DC.identifier">gmb-2019-105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C 2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516 461012.55</meta:user-defined>
    <meta:user-defined meta:name="OVERHEIDop.versieInformatie"/>
  </office:meta>
</office:document-meta>
</file>