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Eemplein t.h.v. nr. 77 en 65, Stationsplein 41 en nabij ingang stationshal , het plaatsen van tijdelijke reclame-uitingen (vlaggenmasten en frame spandoek) t.b.v. Van Wittel tentoonstell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Eemplein t.h.v. nr. 77 en 65, Stationsplein 41 en nabij ingang stationshal, het plaatsen van tijdelijke reclame-uitingen (vlaggenmasten en frame spandoek) t.b.v. Van Wittel tentoonstelling, Rechtsmiddel: Geen. Ter informatie.</text:p>
            <text:p text:style-name="common-al"/>
            <text:p text:style-name="last-al">Stadsberichten, 09-01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596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96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96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Ontvangen aanvragen, Eemplein t.h.v. nr. 77 en 65, Stationsplein 41 en nabij ingang stationshal , het plaatsen van tijdelijke reclame-uitingen (vlaggenmasten en frame spandoek) t.b.v. Van Wittel tentoonstell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10596</meta:user-defined>
    <meta:user-defined meta:name="OVERHEIDop.GmbID/DC.identifier">gmb-2019-10596</meta:user-defined>
    <meta:user-defined meta:name="OVERHEID.TaxonomieBeleidsagenda/OVERHEID.category">Huisvesting | Organisatie en beleid</meta:user-defined>
    <meta:user-defined meta:name="OVERHEIDop.referentienummer">101943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EA 77</meta:user-defined>
    <meta:user-defined meta:name="OVERHEIDop.woonplaats">Amersfoort</meta:user-defined>
    <meta:user-defined meta:name="OVERHEIDop.straatnaam">Eemplein</meta:user-defined>
    <meta:user-defined meta:name="OVERHEID.PostcodeHuisnummer/OVERHEIDop.postcodeHuisnummer">3818</meta:user-defined>
    <meta:user-defined meta:name="OVERHEIDop.straatnaam">Stationsplei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689 463436</meta:user-defined>
    <meta:user-defined meta:name="OVERHEID.EPSG28992/DC.spatial">154080 462776</meta:user-defined>
    <meta:user-defined meta:name="OVERHEIDop.versieInformatie"/>
  </office:meta>
</office:document-meta>
</file>