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 C, perceelnr 5102, Rotonde Hoogkerk, kruising Ruskenveen met de Johan van Zwedenlaan., Groningen – plaatsen "entree kunstwerk Hoogkerk" (verzenddatum 23-04-2019, dossiernummer 2019703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5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5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5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 C, perceelnr 5102, Rotonde Hoogkerk, kruising Ruskenveen met de Johan van Zwedenlaan., Groningen – plaatsen "entree kunstwerk Hoogkerk" (verzenddatum 23-04-2019, dossiernummer 2019703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58</meta:user-defined>
    <meta:user-defined meta:name="OVERHEIDop.GmbID/DC.identifier">gmb-2019-105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H 409</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166 579983</meta:user-defined>
    <meta:user-defined meta:name="OVERHEIDop.versieInformatie"/>
  </office:meta>
</office:document-meta>
</file>