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Verbetering 3, 9744 DZ Groningen – verlengen instandhoudingstermijn tijdelijke kantoorunits (verzenddatum 18-04-2019, dossiernummer 20197077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me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5955</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955</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955</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Verbetering 3, 9744 DZ Groningen – verlengen instandhoudingstermijn tijdelijke kantoorunits (verzenddatum 18-04-2019, dossiernummer 20197077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955</meta:user-defined>
    <meta:user-defined meta:name="OVERHEIDop.GmbID/DC.identifier">gmb-2019-1059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DZ 3</meta:user-defined>
    <meta:user-defined meta:name="OVERHEIDop.woonplaats">Groningen</meta:user-defined>
    <meta:user-defined meta:name="OVERHEIDop.straatnaam">De Verbeterin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29907 580725</meta:user-defined>
    <meta:user-defined meta:name="OVERHEIDop.versieInformatie"/>
  </office:meta>
</office:document-meta>
</file>