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groten woning      aan de achterzijde aan de Kerkweg 169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list text:style-name="id1-3-2-1-1-2">
              <text:list-item text:style-override="id1-3-2-1-1-2-1">
                <text:number>•</text:number>
                <text:p text:style-name="al">Locatie              : Kerkweg 169      </text:p>
                <text:p text:style-name="al">Omschrijving      : vergroten woning      aan de achterzijde</text:p>
                <text:p text:style-name="al">      Zaaknummer     : ZO/2019/4375      </text:p>
                <text:p text:style-name="al">Bekendmakingsdatum: 25 april 2019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team Vergunningen, Toezicht, Handhaving &amp; Veiligheid, 140251. 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05951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951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951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groten woning      aan de achterzijde aan de Kerkweg 169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5951</meta:user-defined>
    <meta:user-defined meta:name="OVERHEIDop.GmbID/DC.identifier">gmb-2019-105951</meta:user-defined>
    <meta:user-defined meta:name="OVERHEID.TaxonomieBeleidsagenda/OVERHEID.category">Huisvesting | Organisatie en beleid</meta:user-defined>
    <meta:user-defined meta:name="OVERHEIDop.referentienummer">ZO/2019/43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4JC 169</meta:user-defined>
    <meta:user-defined meta:name="OVERHEIDop.woonplaats">Heemskerk</meta:user-defined>
    <meta:user-defined meta:name="OVERHEIDop.straatnaam">Kerkweg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5932 502966</meta:user-defined>
    <meta:user-defined meta:name="OVERHEIDop.versieInformatie"/>
  </office:meta>
</office:document-meta>
</file>