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Hanegraaffhofke 21, 5243 VG, Rosmalen, het plaatsen van een pergol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kter Hanegraaffhofke 21, 5243 VG, Rosmalen, het plaatsen van een pergola, bouwen, WB00045588, 1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9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Hanegraaffhofke 21, 5243 VG, Rosmalen, het plaatsen van een pergola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595</meta:user-defined>
    <meta:user-defined meta:name="OVERHEIDop.GmbID/DC.identifier">gmb-2019-10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G 17</meta:user-defined>
    <meta:user-defined meta:name="OVERHEIDop.woonplaats">Rosmalen</meta:user-defined>
    <meta:user-defined meta:name="OVERHEIDop.straatnaam">Dokter Hanegraaffhof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12 414601</meta:user-defined>
    <meta:user-defined meta:name="OVERHEIDop.versieInformatie"/>
  </office:meta>
</office:document-meta>
</file>