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ten behoeve van 4 seniorenappartementen, In de Mehr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anwege spoorweglawaai, als bedoeld in artikel 4.10 van het Besluit geluidhinder, ten behoeve van 4 seniorenappartementen aan In de Mehre in Susteren.</text:p>
            <text:p text:style-name="common-al">De appartementen zijn onderdeel van een bouwplan dat gerealiseerd wordt ter plaatse van de huidige detailhandelsvestiging met bijbehorende bedrijfswoning aan In de Mehre 85-87 in Susteren. </text:p>
            <text:p text:style-name="common-al"/>
            <text:p text:style-name="common-al">Het ontwerpbesluit alsmede de overige relevante stukken liggen vanaf vrijdag 3 mei 2019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p>
            <text:p text:style-name="common-al"/>
            <text:p text:style-name="common-al">Echt-Susteren, 2 me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9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ten behoeve van 4 seniorenappartementen, In de Mehre,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44</meta:user-defined>
    <meta:user-defined meta:name="OVERHEIDop.GmbID/DC.identifier">gmb-2019-105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NE 47</meta:user-defined>
    <meta:user-defined meta:name="OVERHEIDop.woonplaats">Susteren</meta:user-defined>
    <meta:user-defined meta:name="OVERHEIDop.straatnaam">In de Mehre</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88006 341238</meta:user-defined>
    <meta:user-defined meta:name="OVERHEIDop.versieInformatie"/>
  </office:meta>
</office:document-meta>
</file>