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nemaheerd 95, 9737 RL Groningen – vellen 1 boom (voortuin) (verzenddatum 18-04-2019, dossiernummer 2019711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nnemaheerd 95, 9737 RL Groningen – vellen 1 boom (voortuin) (verzenddatum 18-04-2019, dossiernummer 201971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41</meta:user-defined>
    <meta:user-defined meta:name="OVERHEIDop.GmbID/DC.identifier">gmb-2019-10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L 95</meta:user-defined>
    <meta:user-defined meta:name="OVERHEIDop.woonplaats">Groningen</meta:user-defined>
    <meta:user-defined meta:name="OVERHEIDop.straatnaam">Bunn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5 585324</meta:user-defined>
    <meta:user-defined meta:name="OVERHEIDop.versieInformatie"/>
  </office:meta>
</office:document-meta>
</file>