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yckmeesterstraat 2 in Hoogeloon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yckmeesterstraat 2 in Hoogeloon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Zaaknummer:</text:span>
          </text:p>
            <text:p text:style-name="common-al">BLA-2018-138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yckmeesterstraat 2 in Hoogeloon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94</meta:user-defined>
    <meta:user-defined meta:name="OVERHEIDop.GmbID/DC.identifier">gmb-2019-10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AP 2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573 378493</meta:user-defined>
    <meta:user-defined meta:name="OVERHEID.EPSG28992/DC.spatial">146573.03 378486.15</meta:user-defined>
    <meta:user-defined meta:name="OVERHEIDop.versieInformatie"/>
  </office:meta>
</office:document-meta>
</file>