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tionale Buitenspeeldag 2019, 12-06-2019, diverse locaties gemeente Haarlemmermeer, dossiernummer 2019-1720, zaaknummer 3041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93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ationale Buitenspeeldag 2019, 12-06-2019, diverse locaties gemeente Haarlemmermeer, dossiernummer 2019-1720, zaaknummer 30419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39</meta:user-defined>
    <meta:user-defined meta:name="OVERHEIDop.GmbID/DC.identifier">gmb-2019-105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MS 6</meta:user-defined>
    <meta:user-defined meta:name="OVERHEIDop.woonplaats">Nieuw-Vennep</meta:user-defined>
    <meta:user-defined meta:name="OVERHEIDop.straatnaam">Getsewou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428 475083</meta:user-defined>
    <meta:user-defined meta:name="OVERHEIDop.versieInformatie"/>
  </office:meta>
</office:document-meta>
</file>