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3-1-1">
      <style:table-column-properties style:rel-column-width="4*"/>
    </style:style>
    <style:style style:family="table-column" style:parent-style-name="colspec" style:name="id1-3-2-2-2-3-1-2">
      <style:table-column-properties style:rel-column-width="30*"/>
    </style:style>
    <style:style style:family="table-column" style:parent-style-name="colspec" style:name="id1-3-2-2-2-3-1-3">
      <style:table-column-properties style:rel-column-width="35*"/>
    </style:style>
    <style:style style:family="table-column" style:parent-style-name="colspec" style:name="id1-3-2-2-2-6-1-1">
      <style:table-column-properties style:rel-column-width="5*"/>
    </style:style>
    <style:style style:family="table-column" style:parent-style-name="colspec" style:name="id1-3-2-2-2-6-1-2">
      <style:table-column-properties style:rel-column-width="29*"/>
    </style:style>
    <style:style style:family="table-column" style:parent-style-name="colspec" style:name="id1-3-2-2-2-6-1-3">
      <style:table-column-properties style:rel-column-width="35*"/>
    </style:style>
    <style:style style:family="table-column" style:parent-style-name="colspec" style:name="id1-3-2-2-2-9-1-1">
      <style:table-column-properties style:rel-column-width="5*"/>
    </style:style>
    <style:style style:family="table-column" style:parent-style-name="colspec" style:name="id1-3-2-2-2-9-1-2">
      <style:table-column-properties style:rel-column-width="31*"/>
    </style:style>
    <style:style style:family="table-column" style:parent-style-name="colspec" style:name="id1-3-2-2-2-9-1-3">
      <style:table-column-properties style:rel-column-width="34*"/>
    </style:style>
    <style:style style:family="table-column" style:parent-style-name="colspec" style:name="id1-3-2-2-2-12-1-1">
      <style:table-column-properties style:rel-column-width="5*"/>
    </style:style>
    <style:style style:family="table-column" style:parent-style-name="colspec" style:name="id1-3-2-2-2-12-1-2">
      <style:table-column-properties style:rel-column-width="29*"/>
    </style:style>
    <style:style style:family="table-column" style:parent-style-name="colspec" style:name="id1-3-2-2-2-12-1-3">
      <style:table-column-properties style:rel-column-width="35*"/>
    </style:style>
    <style:style style:family="table-column" style:parent-style-name="colspec" style:name="id1-3-2-2-2-15-1-1">
      <style:table-column-properties style:rel-column-width="5*"/>
    </style:style>
    <style:style style:family="table-column" style:parent-style-name="colspec" style:name="id1-3-2-2-2-15-1-2">
      <style:table-column-properties style:rel-column-width="29*"/>
    </style:style>
    <style:style style:family="table-column" style:parent-style-name="colspec" style:name="id1-3-2-2-2-15-1-3">
      <style:table-column-properties style:rel-column-width="35*"/>
    </style:style>
    <style:style style:family="table-column" style:parent-style-name="colspec" style:name="id1-3-2-2-2-18-1-1">
      <style:table-column-properties style:rel-column-width="6*"/>
    </style:style>
    <style:style style:family="table-column" style:parent-style-name="colspec" style:name="id1-3-2-2-2-18-1-2">
      <style:table-column-properties style:rel-column-width="41*"/>
    </style:style>
    <style:style style:family="table-column" style:parent-style-name="colspec" style:name="id1-3-2-2-2-18-1-3">
      <style:table-column-properties style:rel-column-width="23*"/>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41*"/>
    </style:style>
    <style:style style:family="table-column" style:parent-style-name="colspec" style:name="id1-3-2-2-2-22-1-3">
      <style:table-column-properties style:rel-column-width="23*"/>
    </style:style>
    <style:style style:family="table-column" style:parent-style-name="colspec" style:name="id1-3-2-2-2-26-1-1">
      <style:table-column-properties style:rel-column-width="6*"/>
    </style:style>
    <style:style style:family="table-column" style:parent-style-name="colspec" style:name="id1-3-2-2-2-26-1-2">
      <style:table-column-properties style:rel-column-width="41*"/>
    </style:style>
    <style:style style:family="table-column" style:parent-style-name="colspec" style:name="id1-3-2-2-2-26-1-3">
      <style:table-column-properties style:rel-column-width="23*"/>
    </style:style>
    <style:style style:family="table-column" style:parent-style-name="colspec" style:name="id1-3-2-2-2-29-1-1">
      <style:table-column-properties style:rel-column-width="6*"/>
    </style:style>
    <style:style style:family="table-column" style:parent-style-name="colspec" style:name="id1-3-2-2-2-29-1-2">
      <style:table-column-properties style:rel-column-width="41*"/>
    </style:style>
    <style:style style:family="table-column" style:parent-style-name="colspec" style:name="id1-3-2-2-2-29-1-3">
      <style:table-column-properties style:rel-column-width="21*"/>
    </style:style>
    <style:style style:family="table-column" style:parent-style-name="colspec" style:name="id1-3-2-2-2-32-1-1">
      <style:table-column-properties style:rel-column-width="6*"/>
    </style:style>
    <style:style style:family="table-column" style:parent-style-name="colspec" style:name="id1-3-2-2-2-32-1-2">
      <style:table-column-properties style:rel-column-width="39*"/>
    </style:style>
    <style:style style:family="table-column" style:parent-style-name="colspec" style:name="id1-3-2-2-2-32-1-3">
      <style:table-column-properties style:rel-column-width="25*"/>
    </style:style>
    <style:style style:family="table-column" style:parent-style-name="colspec" style:name="id1-3-2-2-2-35-1-1">
      <style:table-column-properties style:rel-column-width="5*"/>
    </style:style>
    <style:style style:family="table-column" style:parent-style-name="colspec" style:name="id1-3-2-2-2-35-1-2">
      <style:table-column-properties style:rel-column-width="40*"/>
    </style:style>
    <style:style style:family="table-column" style:parent-style-name="colspec" style:name="id1-3-2-2-2-35-1-3">
      <style:table-column-properties style:rel-column-width="24*"/>
    </style:style>
    <style:style style:family="table-column" style:parent-style-name="colspec" style:name="id1-3-2-2-2-38-1-1">
      <style:table-column-properties style:rel-column-width="5*"/>
    </style:style>
    <style:style style:family="table-column" style:parent-style-name="colspec" style:name="id1-3-2-2-2-38-1-2">
      <style:table-column-properties style:rel-column-width="40*"/>
    </style:style>
    <style:style style:family="table-column" style:parent-style-name="colspec" style:name="id1-3-2-2-2-38-1-3">
      <style:table-column-properties style:rel-column-width="24*"/>
    </style:style>
    <style:style style:family="table-column" style:parent-style-name="colspec" style:name="id1-3-2-2-2-41-1-1">
      <style:table-column-properties style:rel-column-width="5*"/>
    </style:style>
    <style:style style:family="table-column" style:parent-style-name="colspec" style:name="id1-3-2-2-2-41-1-2">
      <style:table-column-properties style:rel-column-width="40*"/>
    </style:style>
    <style:style style:family="table-column" style:parent-style-name="colspec" style:name="id1-3-2-2-2-41-1-3">
      <style:table-column-properties style:rel-column-width="24*"/>
    </style:style>
    <style:style style:family="table-column" style:parent-style-name="colspec" style:name="id1-3-2-2-2-44-1-1">
      <style:table-column-properties style:rel-column-width="8*"/>
    </style:style>
    <style:style style:family="table-column" style:parent-style-name="colspec" style:name="id1-3-2-2-2-44-1-2">
      <style:table-column-properties style:rel-column-width="37*"/>
    </style:style>
    <style:style style:family="table-column" style:parent-style-name="colspec" style:name="id1-3-2-2-2-44-1-3">
      <style:table-column-properties style:rel-column-width="24*"/>
    </style:style>
    <text:list-style style:name="id1-3-2-2-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directeur GGD Amsterdam houdende regels omtrent ondermandaat GGD Amsterdam 2019</text:p>
      <text:section text:name="regeling_id1-3-2" text:style-name="regeling">
        <text:section text:name="aanhef_id1-3-2-1" text:style-name="aanhef">
          <text:section text:name="preambule_id1-3-2-1-1" text:style-name="preambule">
            <text:p text:style-name="al">De directeur GGD Amsterdam,</text:p>
            <text:p text:style-name="al"/>
            <text:p text:style-name="al">Gelet op:</text:p>
            <text:list text:style-name="id1-3-2-1-1-4">
              <text:list-item text:style-override="id1-3-2-1-1-4-1">
                <text:number>-</text:number>
                <text:p text:style-name="al">de Gemeentewet;</text:p>
              </text:list-item>
              <text:list-item text:style-override="id1-3-2-1-1-4-2">
                <text:number>-</text:number>
                <text:p text:style-name="al">het Burgerlijk Wetboek;</text:p>
              </text:list-item>
              <text:list-item text:style-override="id1-3-2-1-1-4-3">
                <text:number>-</text:number>
                <text:p text:style-name="al">de Algemene wet bestuursrecht;</text:p>
              </text:list-item>
              <text:list-item text:style-override="id1-3-2-1-1-4-4">
                <text:number>-</text:number>
                <text:p text:style-name="al">de Wet publieke gezondheid;</text:p>
              </text:list-item>
              <text:list-item text:style-override="id1-3-2-1-1-4-5">
                <text:number>-</text:number>
                <text:p text:style-name="al">het Bevoegdhedenbesluit ambtelijke organisatie Amsterdam;</text:p>
              </text:list-item>
              <text:list-item text:style-override="id1-3-2-1-1-4-6">
                <text:number>-</text:number>
                <text:p text:style-name="al">het besluit van 23 mei 2007 (VGP/PSL 2770996), waarbij de Minister van Volksgezondheid, Welzijn en Sport aan Directeur Publieke Gezondheid van de GGD in de Regeling mandaat- en volmachtverlening aan de GGD’en met betrekking tot de uitvoering van het Warenwetbesluit tatoeëren en piercen (hierna: Regeling) mandaat heeft verleend voor bepaalde publiekrechtelijke handelingen en volmacht heeft verleend voor bepaalde aan de Minister toekomende bevoegdheden;</text:p>
              </text:list-item>
              <text:list-item text:style-override="id1-3-2-1-1-4-7">
                <text:number>-</text:number>
                <text:p text:style-name="al">het Bevoegdhedenbesluit ambtelijke organisatie Amsterdam waarbij de burgemeester aan de directeur GGD en aan diens plaatsvervanger mandaat en volmacht respectievelijk machtiging heeft verleend voor bepaalde aan de burgemeester toekomende bevoegdheden;</text:p>
              </text:list-item>
              <text:list-item text:style-override="id1-3-2-1-1-4-8">
                <text:number>-</text:number>
                <text:p text:style-name="al">de besluiten van de colleges van Burgemeester en wethouders waarbij de (directeur van) de GGD Amsterdam wordt aangewezen als de toezichthouder ingevolge artikel 61, eerste lid, van de Wet Kinderopvang, toezichthouder ingevolge artikel 6.1 Wet maatschappelijke ondersteuning 2015 (Wmo 2015) en toezichthouder ingevolge artikel 6.2 van de Algemene Plaatselijke Verordening 2008 in het kader van het bestuurlijk toezicht op de naleving van de hygiënerichtlijnen voor seksbedrijven en het hygiënehoofdstuk uit het bedrijfsplan uit de prostitutiebranche;</text:p>
              </text:list-item>
              <text:list-item text:style-override="id1-3-2-1-1-4-9">
                <text:number>-</text:number>
                <text:p text:style-name="al">Het besluit van het college van Burgemeester en Wethouders van de Gemeente Amsterdam d.d. 19 december 2017 waarbij de aanwijzing van de GGD als toezichthouder Wmo 2015 is uitgebreid met toezicht houden op rechtmatigheid van Wmo 2015 en toezicht op de rechtmatigheid van de Jeugdwet voor voorzieningen die worden verstrekt in de vorm van een Pgb;</text:p>
              </text:list-item>
              <text:list-item text:style-override="id1-3-2-1-1-4-10">
                <text:number>-</text:number>
                <text:p text:style-name="al">Het besluit van het college van burgemeester en wethouders d.d. 8 maart 2016 waarin de directeur GGD is aangewezen als toezichthouder als bedoeld in artikel 18 lid 1 van de Algemene Subsidieverordening Amsterdam 2013, belast met het toezicht op de naleving van de verplichtingen die zijn opgelegd bij het verlenen van subsidie voor peuterspeelzaalwerk en/of voorschoolse educatie;</text:p>
                <text:p text:style-name="al"/>
              </text:list-item>
            </text:list>
            <text:p text:style-name="al">
            <text:span text:style-name="nadrukvet">BESLUIT HET VOLGENDE</text:span>
          </text:p>
            <text:p text:style-name="al"/>
            <text:list text:style-name="id1-3-2-1-1-7">
              <text:list-item text:style-override="id1-3-2-1-1-7-1">
                <text:number>I</text:number>
                <text:p text:style-name="al">ondermandaat, ondervolmacht en/of ondermachtiging te verlenen aan de adjunct directeur Publieke Gezondheid voor alle aan de directeur GGD toegekende bevoegdheden op grond van de in de aanhef genoemde besluiten en wet- of regelgeving. Voor zover de bevoegheid het nemen van besluiten ten aanzien van het aangaan van privaatrechtelijke rechtshandelingen voor zover deze op grond van bijlage 1, onder B aan de gemeentesecretaris zijn gemandateerd betreft, geldt voor de adjunct directeur Publieke Gezondheid een maximum transactiesbedrag van €500.000. </text:p>
              </text:list-item>
            </text:list>
            <text:p text:style-name="al"/>
            <text:list text:style-name="id1-3-2-1-1-9">
              <text:list-item text:style-override="id1-3-2-1-1-9-1">
                <text:number>II</text:number>
                <text:p text:style-name="al">aan de hierna genoemde functionarissen ondermandaat en/of ondermachtiging en/of ondervolmacht te verlenen met betrekking tot de volgende aangelegenhed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Functionarissen oefenen een aan hen gemandateerde bevoegdheid niet uit indien sprake is van een politiek of bestuurlijk gevoelig onderwerp.</text:p>
          </text:section>
          <text:section text:name="artikel_id1-3-2-2-2" text:style-name="artikel">
            <text:p text:style-name="artikel_kop_titel"><text:span text:style-name="artikel_kop_label">Artikel</text:span> <text:span text:style-name="artikel_kop_nr">2</text:span> Overdracht bevoegdheden</text:p>
            <text:p text:style-name="al">
            <text:span text:style-name="nadrukvet">Wet Kinderopvang</text:span>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ven van een schriftelijk bevel ingevolge artikel 1.65 lid 3 Wet kinderopvang </text:p>
                  </table:table-cell>
                  <table:table-cell table:style-name="cell_frame_all" table:number-rows-spanned="1" table:number-columns-spanned="1">
                    <text:p text:style-name="table_al">Teammanager Hygiëne &amp; Inspectie, Teamleider Hygiëne &amp; Inspectie, Beleidsadviseur Hygiëne &amp; Inspectie en medewerker Hygiëne &amp; Inspecti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zichthouder ingevolge de overige artikelen van de Wet kinderopvang</text:p>
                  </table:table-cell>
                  <table:table-cell table:style-name="cell_frame_all" table:number-rows-spanned="1" table:number-columns-spanned="1">
                    <text:p text:style-name="table_al">Teammanager Hygiëne &amp; Inspectie, Teamleider Hygiëne &amp; Inspectie, Beleidsadviseur Hygiëne &amp; Inspectie en medewerker Hygiëne &amp; Inspectie </text:p>
                  </table:table-cell>
                </table:table-row>
              </table:table>
              <text:p text:style-name="table_bottom"/>
            </text:section>
            <text:p text:style-name="al"/>
            <text:p text:style-name="al">
            <text:span text:style-name="nadrukvet">Wet maatschappelijke ondersteuning 2015 (WMO)</text:span>
          </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houder ingevolge artikel 6.1 WMO</text:p>
                  </table:table-cell>
                  <table:table-cell table:style-name="cell_frame_all" table:number-rows-spanned="1" table:number-columns-spanned="1">
                    <text:p text:style-name="table_al">Teammanager Hygiëne &amp; Inspectie, Teamleider Hygiëne &amp; Inspectie, Beleidsadviseur Hygiëne &amp; Inspectie en medewerker Hygiëne &amp; Inspectie </text:p>
                  </table:table-cell>
                </table:table-row>
              </table:table>
              <text:p text:style-name="table_bottom"/>
            </text:section>
            <text:p text:style-name="al"/>
            <text:p text:style-name="al">
            <text:span text:style-name="nadrukvet">Jeugdwet</text:span>
          </text:p>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houder op grond van artikel 2.9 onder d Jeugdwet </text:p>
                  </table:table-cell>
                  <table:table-cell table:style-name="cell_frame_all" table:number-rows-spanned="1" table:number-columns-spanned="1">
                    <text:p text:style-name="table_al">Teammanager Hygiëne &amp; Inspectie, Teamleider Hygiëne &amp; Inspectie, Beleidsadviseur Hygiëne &amp; Inspectie en medewerker handhaving Hygiëne &amp; Inspectie </text:p>
                  </table:table-cell>
                </table:table-row>
              </table:table>
              <text:p text:style-name="table_bottom"/>
            </text:section>
            <text:p text:style-name="al"/>
            <text:p text:style-name="al">
            <text:span text:style-name="nadrukvet">Algemene Plaatselijke Verordening 2008</text:span>
          </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houders als bedoeld in artikel 6.2 van de Algemene Plaatselijke Verordening in het kader van het bestuurlijk toezicht op de naleving van de Hygiënerichtlijnen voor seksbedrijven en het hygiënehoofdstuk uit het bedrijfsplan in de prostitutiebranche.</text:p>
                  </table:table-cell>
                  <table:table-cell table:style-name="cell_frame_all" table:number-rows-spanned="1" table:number-columns-spanned="1">
                    <text:p text:style-name="table_al">Teammanager Hygiëne &amp; Inspectie, Teamleider Hygiëne &amp; Inspectie, Beleidsadviseur Hygiëne &amp; Inspectie en medewerker Hygiëne &amp; Inspectie </text:p>
                  </table:table-cell>
                </table:table-row>
              </table:table>
              <text:p text:style-name="table_bottom"/>
            </text:section>
            <text:p text:style-name="al"/>
            <text:p text:style-name="al">
            <text:span text:style-name="nadrukvet">Wet op de jeugdverblijven</text:span>
          </text:p>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houder in de zin van artikel 7 van de Wet op de Jeugdverblijven</text:p>
                  </table:table-cell>
                  <table:table-cell table:style-name="cell_frame_all" table:number-rows-spanned="1" table:number-columns-spanned="1">
                    <text:p text:style-name="table_al">Teammanager Hygiëne &amp; Inspectie, Teamleider Hygiëne &amp; Inspectie, Beleidsadviseur Hygiëne &amp; Inspectie en medewerker handhaving Hygiëne &amp; Inspectie </text:p>
                  </table:table-cell>
                </table:table-row>
              </table:table>
              <text:p text:style-name="table_bottom"/>
            </text:section>
            <text:p text:style-name="al"/>
            <text:p text:style-name="al">
            <text:span text:style-name="nadrukvet">Wet openbaarheid van bestuur (Wob)</text:span>
          </text:p>
            <text:section text:name="table_id1-3-2-2-2-18" text:style-name="table">
              <text:p text:style-name="table_top"/>
              <table:table table:style-name="tgroup">
                <table:table-column table:style-name="id1-3-2-2-2-18-1-1"/>
                <table:table-column table:style-name="id1-3-2-2-2-18-1-2"/>
                <table:table-column table:style-name="id1-3-2-2-2-1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m informatie te verstrekken op verzoeken om verstrekking van informatie met betrekking tot bestuurlijke aangelegenheden (artikel 6 van de Wo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inzake het eigener beweging verstrekken van informatie met betrekking tot bestuurlijke aangelegenheden (artikel 8 van de Wob).</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Archiefwet 1995 (Archiefwet), Archiefbesluit 1995 (Archiefbesluit) en het Besluit Informatiebeheer 2010 van de gemeente Amsterdam (Besluit Informatiebeheer)</text:span>
          </text:p>
            <text:p text:style-name="al"/>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vangen van archiefbescheiden door reproducties, teneinde de aldus vervangen bescheiden te vernietigen (artikel 7 van de Archiefwet en artikel 6 van het Archiefbesluit, artikel 4, onder a, van het Besluit Informatiebeheer). *</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maken van een verklaring van vervanging van archiefbescheiden door reproducties (artikel 8 van het Archiefbeslui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vreemden van archiefbescheiden (artikel 8, eerste en tweede lid, van de Archiefwet en artikel 7 en artikel 8 van het Archiefbesluit, artikel 4, onder b, van het Besluit Informatiebehe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maken van een verklaring van vervreemding van archiefbescheiden </text:p>
                    <text:p text:style-name="table_al">(artikel 8 Archiefbeslui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verbrengen van archiefbescheiden naar het Gemeentearchief (artikel 12, eerste lid, van de Archiefwet en artikel 9 Archiefbesluit, artikel 6 Besluit Informatiebehe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vroegd overbrengen van archiefbescheiden naar het Gemeentearchief (artikel 13, eerste lid, van de Archiefwe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zoeken om het verlenen van een machtiging door Gedeputeerde Staten tot opschorting van de overbrenging van archiefbescheiden naar het Gemeentearchief (artikel 13, derde en vierde lid, van de Archiefwe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maken van een verklaring van overbrenging van archiefbescheiden naar het Gemeentearchief (artikel 8 van het Archiefbeslui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maken van een verklaring van vernietiging van archiefbescheiden (artikel 8 van het Archiefbesluit ).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stellen van beperkingen aan de openbaarheid van archiefbescheiden</text:p>
                    <text:p text:style-name="table_al">(artikel 15, eerste en tweede lid, en artikel 16, tweede lid, van de Archiefwet en artikel 10 van het Archiefbeslui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verdracht van informatie van een organisatieonderdeel aan een ander organisatieonderdeel (artikel 4, onder d, van het Besluit Informatiebeheer 2010).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leggen van de bewaartermijn van informatie, het opstellen van een lijst van de te vernietigen informatie overeenkomstig de Archiefwet (artikel 5, eerste en tweede lid, van het Besluit Informatiebeheer). *</text:p>
                  </table:table-cell>
                  <table:table-cell table:style-name="cell_frame_all" table:number-rows-spanned="1" table:number-columns-spanned="1">
                    <text:p text:style-name="table_al">Idem</text:p>
                  </table:table-cell>
                </table:table-row>
              </table:table>
              <text:p text:style-name="table_bottom"/>
            </text:section>
            <text:p text:style-name="al">* Tot de omschreven beslissingen of handelingen wordt pas overgegaan na overleg met en instemming van de conform artikel 32 derde lid van de Archiefwet door burgemeester en wethouders benoemde gemeentearchivaris.</text:p>
            <text:p text:style-name="al"/>
            <text:p text:style-name="al">
            <text:span text:style-name="nadrukvet">Algemene Verordening Gegevensbescherming </text:span>
          </text:p>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en feitelijke handelingen die verband houden met de uitoefening van de rechten van betrokkene als bedoeld in hoofdstuk III van de AVG (artikelen 12 tot en met 23 van de AVG);</text:p>
                  </table:table-cell>
                  <table:table-cell table:style-name="cell_frame_all" table:number-rows-spanned="1" table:number-columns-spanned="1">
                    <text:p text:style-name="table_al">Afdelingshoofd, Teammanager Hygiëne &amp; Inspec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den en feitelijke handelingen die verband houden met een melding van een inbreuk in verband met persoonsgegevens aan de betrokkene (artikel 34 van de AVG);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den en feitelijke handelingen die die verband houden met de voorafgaande raadpleging bij de Autoriteit Persoonsgegevens (artikel 36 van de AVG)</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
            <text:span text:style-name="nadrukvet">Databankenverordening Amsterdam</text:span>
          </text:p>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inzake verzoeken tot het opvragen of hergebruiken van gemeentelijke databanken, voor zover het een databank op het werkgebied van de betreffende functionaris betreft (artikel 2 van de Databankenverordening Amsterdam).</text:p>
                  </table:table-cell>
                  <table:table-cell table:style-name="cell_frame_all" table:number-rows-spanned="1" table:number-columns-spanned="1">
                    <text:p text:style-name="table_al">Afdelingshoofd </text:p>
                  </table:table-cell>
                </table:table-row>
              </table:table>
              <text:p text:style-name="table_bottom"/>
            </text:section>
            <text:p text:style-name="al"/>
            <text:p text:style-name="al">
            <text:span text:style-name="nadrukvet">Algemene wet bestuursrecht (Awb)</text:span>
          </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 (artikel 4:5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dat een aanvrager of derdebelanghebbende niet in de gelegenheid wordt gesteld zijn zienswijze naar voren te brengen (artikel 4:11 van de Awb).</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kennis geven van de verdaging van een beslissing op een aanvraag (artikel 4:14 van de Awb).</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toezichthouders als bedoeld in artikel 5:11 van de Awb, voor het toezicht op grond van de Warenwetregeling tatoeëren en piercen (artikel 7 Warenwetregeling tatoeëren en piercen).</text:p>
                  </table:table-cell>
                  <table:table-cell table:style-name="cell_frame_all" table:number-rows-spanned="1" table:number-columns-spanned="1">
                    <text:p text:style-name="table_al">Teammanager Hygiëne &amp; Inspectie </text:p>
                  </table:table-cell>
                </table:table-row>
              </table:table>
              <text:p text:style-name="table_bottom"/>
            </text:section>
            <text:p text:style-name="al"/>
            <text:p text:style-name="al">
            <text:span text:style-name="nadrukvet">Wet op de lijkbezorging</text:span>
          </text:p>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text:span text:style-name="nadrukcur"/>van<text:span text:style-name="nadrukcur"/>toestemming tot het verrichten van sectie en het verwijderen van organen ten behoeve van transplantatie (artikel 72 van de Wet op de lijkbezorging, indien de burgemeester op grond van het bepaalde in artikel 21 van de Wet op de lijkbezorging de zorg voor het lijk op zich genomen heeft).</text:p>
                  </table:table-cell>
                  <table:table-cell table:style-name="cell_frame_all" table:number-rows-spanned="1" table:number-columns-spanned="1">
                    <text:p text:style-name="table_al">Afdelingshoofd FGM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reffen van maatregelen ter voorkoming van verdere besmettingen, zoals bedoeld in artikel 22a van de Wet op de lijkbezorging, met uitzondering van een besluit betreffende de termijn waarbinnen of de wijze waarop de lijkbezorging plaats zal vinden.</text:p>
                  </table:table-cell>
                  <table:table-cell table:style-name="cell_frame_all" table:number-rows-spanned="1" table:number-columns-spanned="1">
                    <text:p text:style-name="table_al">Arts infectieziekten</text:p>
                  </table:table-cell>
                </table:table-row>
              </table:table>
              <text:p text:style-name="table_bottom"/>
            </text:section>
            <text:p text:style-name="al"/>
            <text:p text:style-name="al">
            <text:span text:style-name="nadrukvet">Warenwetbesluit tatoeëren en piercen en Regeling mandaat- en volmachtverlening aan GGD’en met betrekking tot de uitvoering van het Warenwetbesluit tatoeëren en piercen (verder: Regeling)</text:span>
          </text:p>
            <text:section text:name="table_id1-3-2-2-2-38" text:style-name="table">
              <text:p text:style-name="table_top"/>
              <table:table table:style-name="tgroup">
                <table:table-column table:style-name="id1-3-2-2-2-38-1-1"/>
                <table:table-column table:style-name="id1-3-2-2-2-38-1-2"/>
                <table:table-column table:style-name="id1-3-2-2-2-3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een vergunning (artikel 4 eerste lid Warenwetbesluit tatoeëren en piercen en artikel 2, eerste lid onder a, Regeling).</text:p>
                  </table:table-cell>
                  <table:table-cell table:style-name="cell_frame_all" table:number-rows-spanned="1" table:number-columns-spanned="1">
                    <text:p text:style-name="table_al">Teammanager Hygiëne &amp; Inspecti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van vergunningen (artikel 5, Warenwetbesluit tatoeëren en piercen en artikel 2, eerste lid onder b, Regel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van de hoogte van de retributie (artikel 5 onder b, Warenwetbesluit tatoeëren en piercen en artikel 2, eerste lid onder c Regel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nen van retributies als bedoeld in artikel 2 eerste lid onder d Regeling.</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
            <text:span text:style-name="nadrukvet">Wet publieke gezondheid </text:span>
          </text:p>
            <text:section text:name="table_id1-3-2-2-2-41" text:style-name="table">
              <text:p text:style-name="table_top"/>
              <table:table table:style-name="tgroup">
                <table:table-column table:style-name="id1-3-2-2-2-41-1-1"/>
                <table:table-column table:style-name="id1-3-2-2-2-41-1-2"/>
                <table:table-column table:style-name="id1-3-2-2-2-4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afgeven van een certificaat (artikel 57, eerste lid, Wet publieke gezondheid).</text:p>
                  </table:table-cell>
                  <table:table-cell table:style-name="cell_frame_all" table:number-rows-spanned="1" table:number-columns-spanned="1">
                    <text:p text:style-name="table_al">Teamleider Hygiëne &amp; Inspectie, medewerker handhaving Hygiëne &amp; Inspecti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ntroleren van gebouwen, vervoermiddelen, goederen en waren op de aanwezigheid van een besmetting, zonodig door het nemen van monsters (artikel 47, eerste lid, Wet publieke gezondheid)</text:p>
                  </table:table-cell>
                  <table:table-cell table:style-name="cell_frame_all" table:number-rows-spanned="1" table:number-columns-spanned="1">
                    <text:p text:style-name="table_al">Arts infectieziekten, Teamleider Hygiëne &amp; Inspectie, medewerker handhaving Hygiëne &amp; Inspecti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ven van voorschriften van technisch-hygiënische aard; gebouwen vervoermiddelen of goederen ontsmetten, met inbegrip van vernietiging van vectoren (artikel 47, tweede lid,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leggen van maatregelen tot toelating of onttrekking van schepen en luchtvaartuigen, voor de maximale duur van 6 uur (artikel 53, eerste en tweede lid,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ven van opdracht of toestemming met betrekking tot het betreden of verlaten, dan wel het laden of lossen, van schepen en luchtvaartuigen (artikel 53, derde lid aanhef en onder a,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ven van opdrachten aan de exploitant van een burgerhaven dan wel burgerluchthaven, aan de vervoersexploitant (artikelen 54 en 55,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en van een verzoek om nadere medische en epidemiologische gegevens zoals bedoeld in artikel 30,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en van een verzoek om gezondheidsverklaringen zoals bedoeld in artikel 51, Wet publieke gezondheid</text:p>
                  </table:table-cell>
                  <table:table-cell table:style-name="cell_frame_all" table:number-rows-spanned="1" table:number-columns-spanned="1">
                    <text:p text:style-name="table_al">Arts Infectieziek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en van een verzoek om passagiersgegevens zoals bedoeld in artikel 53, derde lid aanhef en onder b, Wet publieke gezondheid</text:p>
                  </table:table-cell>
                  <table:table-cell table:style-name="cell_frame_all" table:number-rows-spanned="1" table:number-columns-spanned="1">
                    <text:p text:style-name="table_al">Arts Infectieziekten</text:p>
                  </table:table-cell>
                </table:table-row>
              </table:table>
              <text:p text:style-name="table_bottom"/>
            </text:section>
            <text:p text:style-name="al"/>
            <text:p text:style-name="al">
            <text:span text:style-name="nadrukvet">Gemeentewet</text:span>
          </text:p>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en aanzien van het aangaan van privaatrechtelijke rechtshandelingen voor zover deze op grond van bijlage 1, onder B aan de gemeentesecretaris zijn gemandateerd. **; ***</text:p>
                    <text:p text:style-name="table_al"/>
                    <text:p text:style-name="table_al"/>
                    <text:p text:style-name="table_al"/>
                    <text:p text:style-name="table_al"/>
                  </table:table-cell>
                  <table:table-cell table:style-name="cell_frame_all" table:number-rows-spanned="1" table:number-columns-spanned="1">
                    <text:p text:style-name="table_al">Afdelingshoofd, Programmadirecteur Veilig Thuis, Programmamanager tot een maximum van €50.000</text:p>
                    <text:p text:style-name="table_al"/>
                    <text:p text:style-name="table_al">Teammanager tot een maximum van €25.000</text:p>
                    <text:p text:style-name="table_al"/>
                    <text:p text:style-name="table_al">Teamleider tot een maximum van €15.000</text:p>
                  </table:table-cell>
                </table:table-row>
              </table:table>
              <text:p text:style-name="table_bottom"/>
            </text:section>
            <text:p text:style-name="al"/>
            <text:p text:style-name="al">** De bevoegdheid als hierboven vermeld wordt slechts uitgeoefend met inachtneming van hetgeen daarover in de Budgethoudersregeling is vermeld en binnen de instructies van de mandaatgever.</text:p>
            <text:p text:style-name="al"/>
            <text:p text:style-name="al">*** De bevoegdheid als hierboven vermeld wordt slechts uitgeoefend indien daarvoor een financiële dekking aanwezig is in de vorm van een daarvoor bestemde begrotingspost.</text:p>
          </text:section>
          <text:section text:name="artikel_id1-3-2-2-3" text:style-name="artikel">
            <text:p text:style-name="artikel_kop_titel"><text:span text:style-name="artikel_kop_label">Artikel</text:span> <text:span text:style-name="artikel_kop_nr">3</text:span> Vervangingsregeling</text:p>
            <text:p text:style-name="al">Indien een functionaris afwezig is, worden de bevoegdheden die hem zijn verleend krachtens dit besluit uitgeoefend door zijn als zodanig aangewezen plaatsvervanger of bij gebrek daaraan door een andere medewerker een en ander ter beoordeling van de direct-leidinggevende van de betrokken mandaathouder. </text:p>
          </text:section>
          <text:section text:name="artikel_id1-3-2-2-4" text:style-name="artikel">
            <text:p text:style-name="artikel_kop_titel"><text:span text:style-name="artikel_kop_label">Artikel</text:span> <text:span text:style-name="artikel_kop_nr">4</text:span> Budgethoudersregeling</text:p>
            <text:p text:style-name="al">Op grond van artikel 12 van de Budgethoudersregeling zijn de maximaal toegestane transacties voor deelbudgethouders neerwaarts bijgesteld. Het overige vermelde in dit ondermandaat laat onverlet hetgeen is opgenomen in de Budgethoudersregeling. </text:p>
          </text:section>
          <text:section text:name="artikel_id1-3-2-2-5" text:style-name="artikel">
            <text:p text:style-name="artikel_kop_titel"><text:span text:style-name="artikel_kop_label">Artikel</text:span> <text:span text:style-name="artikel_kop_nr">5</text:span> Algemene vereisten</text:p>
            <text:p text:style-name="al">De functionarissen dienen bij de uitoefening van het ondermandaat, ondervolmacht en ondermachtiging de aanwijzingen, richtlijnen en het daarover vastgestelde beleid van het college en de directeur in acht te nemen.</text:p>
          </text:section>
          <text:section text:name="artikel_id1-3-2-2-6" text:style-name="artikel">
            <text:p text:style-name="artikel_kop_titel"><text:span text:style-name="artikel_kop_label">Artikel</text:span> <text:span text:style-name="artikel_kop_nr">6</text:span> Ondertekening </text:p>
            <text:p text:style-name="al">In de ondertekening dient tot uitdrukking te worden gebracht dat het besluit wordt genomen en de feitelijke handeling of privaatrechtelijke rechtshandeling wordt verricht namens het college dan wel de burgemeester.</text:p>
          </text:section>
          <text:section text:name="artikel_id1-3-2-2-7" text:style-name="artikel">
            <text:p text:style-name="artikel_kop_titel"><text:span text:style-name="artikel_kop_label">Artikel</text:span> <text:span text:style-name="artikel_kop_nr">7</text:span> Beperkingen</text:p>
            <text:p text:style-name="al">Voor zover aan functionarissen en hun plaatsvervangers ondermandaat, ondervolmacht en ondermachtiging wordt verleend, geldt dit ten aanzien van hun eigen afdeling en/of werkterrein en budget.</text:p>
            <text:p text:style-name="al"/>
            <text:list text:style-name="id1-3-2-2-7-4">
              <text:list-item text:style-override="id1-3-2-2-7-4-1">
                <text:number>III</text:number>
                <text:p text:style-name="al">Dat dit besluit wordt gepubliceerd in het Elektronisch Gemeenteblad en in werking treedt op de dag nadat het besluit is gepubliceerd.</text:p>
              </text:list-item>
            </text:list>
            <text:p text:style-name="al"/>
            <text:list text:style-name="id1-3-2-2-7-6">
              <text:list-item text:style-override="id1-3-2-2-7-6-1">
                <text:number>IV</text:number>
                <text:p text:style-name="al">Het ondermandaatbesluit RVE GGD van 22 januari 2018 (Gemeenteblad 2018, 12940) in te trekken.</text:p>
              </text:list-item>
            </text:list>
            <text:p text:style-name="al"/>
          </text:section>
        </text:section>
        <text:section text:name="regeling-sluiting_id1-3-2-3" text:style-name="regeling-sluiting">
          <text:section text:name="ondertekening_id1-3-2-3-1">
            <text:p><text:span text:style-name="functie">Amsterdam, 24 april 2019 </text:span></text:p>
          </text:section>
          <text:section text:name="ondertekening_id1-3-2-3-2">
            <text:p><text:span text:style-name="functie"/></text:p>
            <text:p><text:span text:style-name="functie">De directeur GGD Amsterdam voornoemd,</text:span></text:p>
          </text:section>
          <text:section text:name="ondertekening_id1-3-2-3-3">
            <text:p><text:span text:style-name="functie"/></text:p>
            <text:p><text:span text:style-name="functie">mevrouw drs. J.G. Manshand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93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3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3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GGD Amsterdam houdende regels omtrent ondermandaat GGD Amster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938</meta:user-defined>
    <meta:user-defined meta:name="OVERHEIDop.GmbID/DC.identifier">gmb-2019-105938</meta:user-defined>
    <meta:user-defined meta:name="OVERHEID.TaxonomieBeleidsagenda/OVERHEID.category">Bestuur | Organisatie en beleid</meta:user-defined>
    <meta:user-defined meta:name="OVERHEID.Gemeente/DC.spatial">Amsterdam</meta:user-defined>
    <meta:user-defined meta:name="DC.source">Gemeentewet;1.0:c:BWBR0005416&amp;g=2019-01-01</meta:user-defined>
    <meta:user-defined meta:name="DC.source">Algemene wet bestuursrecht;1.0:c:BWBR0005537&amp;g=2019-04-02</meta:user-defined>
    <meta:user-defined meta:name="DC.source">Wet publieke gezondheid;1.0:c:BWBR0024705&amp;g=2019-01-01</meta:user-defined>
    <meta:user-defined meta:name="DC.source">;http://decentrale.regelgeving.overheid.nl/cvdr/xhtmloutput/Historie/Amsterdam/CVDR377469/CVDR377469_13.html</meta:user-defined>
    <meta:user-defined meta:name="DCTERMS.alternative">Ondermandaat GGD Amsterdam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5-03</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3853_1</meta:user-defined>
    <meta:user-defined meta:name="OVERHEIDop.versieInformatie"/>
  </office:meta>
</office:document-meta>
</file>