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pergola Oosterweg 29 in De Wilp</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aanvraag ontvangen voor het plaatsen van een pergola op locatie Oosterweg 29 in De Wilp. De aanvraag is geregistreerd onder zaaknummer Z2019015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9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pergola Oosterweg 29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33</meta:user-defined>
    <meta:user-defined meta:name="OVERHEIDop.GmbID/DC.identifier">gmb-2019-10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RJ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254 570527</meta:user-defined>
    <meta:user-defined meta:name="OVERHEIDop.versieInformatie"/>
  </office:meta>
</office:document-meta>
</file>