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plan Hof van Zetten) te Zetten</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het bouwen van een appartementengebouw, drie woningen en het realiseren van parkeerplaatsen op locatie Beatrixstraat (plan Hof van Zetten) te Zetten. De aanvraag is geregistreerd onder zaaknummer HOV-19-0769. De aanvraag betreft:</text:p>
            <text:list text:style-name="id1-3-2-1-1-2">
              <text:list-item text:style-override="id1-3-2-1-1-2-1">
                <text:number>•</text:number>
                <text:p text:style-name="al">Bouw</text:p>
              </text:list-item>
              <text:list-item text:style-override="id1-3-2-1-1-2-2">
                <text:number>•</text:number>
                <text:p text:style-name="al">wav</text:p>
              </text:list-item>
              <text:list-item text:style-override="id1-3-2-1-1-2-3">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593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3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3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atrixstraat (plan Hof van Zetten) te Z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32</meta:user-defined>
    <meta:user-defined meta:name="OVERHEIDop.GmbID/DC.identifier">gmb-2019-10593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C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427.7 437970.29</meta:user-defined>
    <meta:user-defined meta:name="OVERHEIDop.versieInformatie"/>
  </office:meta>
</office:document-meta>
</file>