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gen beslistermijn omgevingsvergunning Dussen: Binnen 15, 4271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5, 4271BV, </text:span>slopen van bijgebouwen (OV20190187/4123391);      besluit genomen op 23 april 2019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92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Dussen: Binnen 15, 4271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26</meta:user-defined>
    <meta:user-defined meta:name="OVERHEIDop.GmbID/DC.identifier">gmb-2019-105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BV 1 5</meta:user-defined>
    <meta:user-defined meta:name="OVERHEIDop.woonplaats">Dussen</meta:user-defined>
    <meta:user-defined meta:name="OVERHEIDop.straatnaam">Binne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163 416153</meta:user-defined>
    <meta:user-defined meta:name="OVERHEIDop.versieInformatie"/>
  </office:meta>
</office:document-meta>
</file>