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ocante / Streek Lifestylemarkt, periode 12-06-2019 en 11-09-2019-2019, locatie winkelcentrum Floriande Genderplein 1 2134 DP te Hoofddorp, dossiernummer 2019-1717, zaaknummer 3039187 en 3039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92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ocante / Streek Lifestylemarkt, periode 12-06-2019 en 11-09-2019-2019, locatie winkelcentrum Floriande Genderplein 1 2134 DP te Hoofddorp, dossiernummer 2019-1717, zaaknummer 3039187 en 3039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925</meta:user-defined>
    <meta:user-defined meta:name="OVERHEIDop.GmbID/DC.identifier">gmb-2019-105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P 1</meta:user-defined>
    <meta:user-defined meta:name="OVERHEIDop.woonplaats">Hoofddorp</meta:user-defined>
    <meta:user-defined meta:name="OVERHEIDop.straatnaam">Genderen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88 480116</meta:user-defined>
    <meta:user-defined meta:name="OVERHEIDop.versieInformatie"/>
  </office:meta>
</office:document-meta>
</file>