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Menuetstraat, vanaf nr. 4 naar nr. 9</text:p>
      <text:section text:name="zakelijke-mededeling_id1-3-2" text:style-name="zakelijke-mededeling">
        <text:section text:name="zakelijke-mededeling-tekst_id1-3-2-1" text:style-name="zakelijke-mededeling-tekst">
          <text:section text:name="tekst_id1-3-2-1-1" text:style-name="tekst">
            <text:p text:style-name="common-al">Op 26 april 2019 heeft de gemeente een aanvraag ontvangen voor een instemmingsbesluit kabels en leidingen  op locatie Menuetstraat, vanaf nr. 4 naar nr. 9. De aanvraag is geregistreerd onder zaaknummer V-2019-244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592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2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2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instemmingsbesluit kabels en leidingen  Menuetstraat, vanaf nr. 4 naar nr.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5922</meta:user-defined>
    <meta:user-defined meta:name="OVERHEIDop.GmbID/DC.identifier">gmb-2019-10592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34GD 9</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63135 470141</meta:user-defined>
    <meta:user-defined meta:name="OVERHEIDop.versieInformatie"/>
  </office:meta>
</office:document-meta>
</file>