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9, 11, 13 en 15 in Numansdorp</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Industriestraat 9, 11, 13 en 15 in Numansdorp. De aanvraag is geregistreerd onder zaaknummer Z/19/00970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92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straat 9, 11, 13 en 15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21</meta:user-defined>
    <meta:user-defined meta:name="OVERHEIDop.GmbID/DC.identifier">gmb-2019-10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B 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034 417548</meta:user-defined>
    <meta:user-defined meta:name="OVERHEIDop.versieInformatie"/>
  </office:meta>
</office:document-meta>
</file>