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Lage Naarderweg 36A  (kappen boom); 514443; 08-01-2019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Lage Naarderweg 36A  (kappen boom); 514443; 08-01-2019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92</meta:user-defined>
    <meta:user-defined meta:name="OVERHEIDop.GmbID/DC.identifier">gmb-2019-1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C 36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7 471509</meta:user-defined>
    <meta:user-defined meta:name="OVERHEIDop.versieInformatie"/>
  </office:meta>
</office:document-meta>
</file>