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Kerk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erkstraat 2 A te Baarn</text:span> (3741 AK) het uitbreiden van de woning (23 april 2019)</text:p>
            <text:p text:style-name="common-al">Ingediende aanvragen liggen niet ter inzage.</text:p>
            <text:p text:style-name="common-al">Baarn 23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591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1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1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aanvraag omgevingsvergunning Kerkstraat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918</meta:user-defined>
    <meta:user-defined meta:name="OVERHEIDop.GmbID/DC.identifier">gmb-2019-105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AK 2</meta:user-defined>
    <meta:user-defined meta:name="OVERHEIDop.woonplaats">Baar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453 469536</meta:user-defined>
    <meta:user-defined meta:name="OVERHEIDop.versieInformatie"/>
  </office:meta>
</office:document-meta>
</file>