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Hillegommerdijk 374, 2144 KT, aanleggen van een beschoeiing, verzenddatum 29-04-2019, zaaknummer 2990217, olonummer 42566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91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einsdorp, Hillegommerdijk 374, 2144 KT, aanleggen van een beschoeiing, verzenddatum 29-04-2019, zaaknummer 2990217, olonummer 42566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17</meta:user-defined>
    <meta:user-defined meta:name="OVERHEIDop.GmbID/DC.identifier">gmb-2019-10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T 374a</meta:user-defined>
    <meta:user-defined meta:name="OVERHEIDop.woonplaats">Beinsdorp</meta:user-defined>
    <meta:user-defined meta:name="OVERHEIDop.straatnaam">Hillegomm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33 478179</meta:user-defined>
    <meta:user-defined meta:name="OVERHEIDop.versieInformatie"/>
  </office:meta>
</office:document-meta>
</file>