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9-1">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51-2">
      <text:list-level-style-bullet style:num-suffix="" text:bullet-char="​" text:level="1">
        <style:list-level-properties text:min-label-width="10mm"/>
      </text:list-level-style-bullet>
    </text:list-style>
    <text:list-style style:name="id1-3-2-2-1-51-3">
      <text:list-level-style-bullet style:num-suffix="" text:bullet-char="​" text:level="1">
        <style:list-level-properties text:min-label-width="10mm"/>
      </text:list-level-style-bullet>
    </text:list-style>
    <text:list-style style:name="id1-3-2-2-1-51-4">
      <text:list-level-style-bullet style:num-suffix=""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51-6">
      <text:list-level-style-bullet style:num-suffix="" text:bullet-char="​" text:level="1">
        <style:list-level-properties text:min-label-width="10mm"/>
      </text:list-level-style-bullet>
    </text:list-style>
    <text:list-style style:name="id1-3-2-2-1-5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ENLIJST GEMEENTERAAD  GEMEENTE MIDDEN-GRONINGEN D.D. 7 MAART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anwezig</text:span>
            <text:span text:style-name="nadrukvet">:</text:span>
          </text:p>
            <text:p text:style-name="al">PvdA:       T. van der Veen, H.J. Flederus, J. van Duren, R. Sinnema en </text:p>
            <text:p text:style-name="al">J. Westerdiep</text:p>
            <text:p text:style-name="al">Gemeentebelangen Midden-Groningen: H. Haze, M. Ploeger, J. Velthuis en H. Loots</text:p>
            <text:p text:style-name="al">SP:       M. Feenstra, M. Kluit, K. Koning en N.R. van der Vlist </text:p>
            <text:p text:style-name="al">VVD:        M.E. Bos-Carabain, P. Nieland-Kampen, E.J.K. Offereins en </text:p>
            <text:p text:style-name="al">C.J.H. Ubels</text:p>
            <text:p text:style-name="al">ChristenUnie:     M.T. Metscher, N. Joostens, H.B. van Dijk en L. Doorn-</text:p>
            <text:p text:style-name="al">Groenveld    </text:p>
            <text:p text:style-name="al">CDA:       H. Wind, M.W. van der Meijden en F. Bos</text:p>
            <text:p text:style-name="al">GroenLinks:      M.E. Bosman, A. Bosscher en H. Bos</text:p>
            <text:p text:style-name="al">D66:       G.H. Renkema en Y.P. Lutterop</text:p>
            <text:p text:style-name="al">Leefbaar Midden-Groningen:   F.A. Kruzenga  </text:p>
            <text:p text:style-name="al"/>
            <text:p text:style-name="al"/>
            <text:p text:style-name="al">Voorzitter:    A. Hoogendoorn</text:p>
            <text:p text:style-name="al"/>
            <text:p text:style-name="al">Griffier:    F.M. Bouwman</text:p>
            <text:p text:style-name="al"/>
            <text:p text:style-name="al">Plaatsvervangend voorzitter: H. Haze (agendapunt 4)</text:p>
            <text:p text:style-name="al"/>
            <text:p text:style-name="al">m.k.a. </text:p>
            <text:p text:style-name="al">- N.H.R. Stok (GemeenteBelangen Midden-Groningen) </text:p>
            <text:p text:style-name="al">- J. Lesman (SP)</text:p>
            <text:p text:style-name="al">- A.P.A. van der Burg-Versteeg (CDA)</text:p>
            <text:p text:style-name="al"/>
            <text:list text:style-name="id1-3-2-2-1-30">
              <text:list-item text:style-override="id1-3-2-2-1-30-1">
                <text:number>1.</text:number>
                <text:p text:style-name="al">
                <text:span text:style-name="nadrukvet">Opening</text:span>
              </text:p>
              </text:list-item>
            </text:list>
            <text:p text:style-name="al">De voorzitter opent de vergadering 19.30 uur.</text:p>
            <text:p text:style-name="al"/>
            <text:list text:style-name="id1-3-2-2-1-33">
              <text:list-item text:style-override="id1-3-2-2-1-33-1">
                <text:number>2.</text:number>
                <text:p text:style-name="al">
                <text:span text:style-name="nadrukvet">Vaststellen agenda</text:span>
              </text:p>
              </text:list-item>
            </text:list>
            <text:p text:style-name="al">Met de volgende wijzigingen:</text:p>
            <text:p text:style-name="al">• Het raadsvoorstel en besluit van agendapunt 4 (Nationaal Programma Groningen) is  </text:p>
            <text:p text:style-name="al">aangepast: de stukken worden ter kennisname aangeboden en dus niet ter besluitvorming;</text:p>
            <text:p text:style-name="al">• Agendapunt 6 is gewijzigd: aangezien de Raad van Toezicht van OPOS is opgestapt, vervalt </text:p>
            <text:p text:style-name="al">het voorliggend raadsbesluit.  </text:p>
            <text:p text:style-name="al"/>
            <text:list text:style-name="id1-3-2-2-1-40">
              <text:list-item text:style-override="id1-3-2-2-1-40-1">
                <text:number>3.</text:number>
                <text:p text:style-name="al">
                <text:span text:style-name="nadrukvet">Inventarisatie spreekrecht burgers</text:span>
              </text:p>
              </text:list-item>
            </text:list>
            <text:p text:style-name="al">Er heeft zich niemand gemeld voor het spreekrecht.</text:p>
            <text:p text:style-name="al"/>
            <text:list text:style-name="id1-3-2-2-1-43">
              <text:list-item text:style-override="id1-3-2-2-1-43-1">
                <text:number>4.</text:number>
                <text:p text:style-name="al">
                <text:span text:style-name="nadrukvet">Nationaal Programma Groningen</text:span>
              </text:p>
              </text:list-item>
            </text:list>
            <text:p text:style-name="al">Met het Nationaal Programma Groningen bouwen regio en Rijk met inwoners, maatschappelijke) organisaties en bedrijven aan de toekomst van Groningen. Een programma vormgegeven door de Groningers zelf, gericht op economische versterking, de kwaliteit van de leefomgeving en de energietransitie en duurzaamheid. De tien gemeenten in het aardbevingsgebied, de provincie Groningen en het kabinet hebben hiervoor vrijdag 5 oktober het startschot gegeven en een startdocument ondertekend. Een bestuursovereenkomst NPG en het document “Een programma dat groeit” wordt aan de raad ter kennisname voorgelegd. </text:p>
            <text:p text:style-name="al">(Portefeuillehouder: dhr. Van Hoogendoorn en mevr. Woortman)</text:p>
            <text:list text:style-name="id1-3-2-2-1-46">
              <text:list-item text:style-override="id1-3-2-2-1-46-1">
                <text:number/>
                <text:p text:style-name="al"/>
              </text:list-item>
            </text:list>
            <text:p text:style-name="al">Motie (Nationaal Programma Groningen):</text:p>
            <text:p text:style-name="al">De motie is door alle partijen ingediend. Stemming: aangenomen (algemene stemmen)</text:p>
            <text:list text:style-name="id1-3-2-2-1-49">
              <text:list-item text:style-override="id1-3-2-2-1-49-1">
                <text:number/>
                <text:p text:style-name="al"/>
              </text:list-item>
            </text:list>
            <text:p text:style-name="al">Toezeggingen:</text:p>
            <text:list text:style-name="id1-3-2-2-1-51">
              <text:list-item text:style-override="id1-3-2-2-1-51-1">
                <text:number/>
                <text:p text:style-name="al">• Burgemeester Hoogendoorn zegt toe dat er een aparte paragraaf in de rapportagedocumenten ten behoeve van de P&amp;C-cyclus komt;</text:p>
              </text:list-item>
              <text:list-item text:style-override="id1-3-2-2-1-51-2">
                <text:number/>
                <text:p text:style-name="al">• Burgemeester Hoogendoorn zegt toe het punt van “digitalisering” zoals genoemd in de motie mee te nemen om dit een plek te geven in de plannen;</text:p>
              </text:list-item>
              <text:list-item text:style-override="id1-3-2-2-1-51-3">
                <text:number/>
                <text:p text:style-name="al">• Burgemeester Hoogendoorn brengt het voorstel om de uitvoering van de NPG jaarlijks te evalueren in bij de Stuurgroep, mits het de insteek heeft van een pragmatische en uitvoerbare invulling, zonder bureaucratisch te worden;</text:p>
              </text:list-item>
              <text:list-item text:style-override="id1-3-2-2-1-51-4">
                <text:number/>
                <text:p text:style-name="al">• Burgemeester Hoogendoorn neemt mee dat er een uitwerking moet komen van de bevoegdheden van het AB en DB;</text:p>
              </text:list-item>
              <text:list-item text:style-override="id1-3-2-2-1-51-5">
                <text:number/>
                <text:p text:style-name="al">• De ondertekening van de bestuursovereenkomst op 11 maart 2019 is onder voorbehoud van de goedkeuring van de raden en de staten.</text:p>
              </text:list-item>
              <text:list-item text:style-override="id1-3-2-2-1-51-6">
                <text:number/>
                <text:p text:style-name="al"/>
              </text:list-item>
              <text:list-item text:style-override="id1-3-2-2-1-51-7">
                <text:number>5.</text:number>
                <text:p text:style-name="al">
                <text:span text:style-name="nadrukvet">Benoeming leden Raad van Toezicht Stichting Jan Ligthartschool Westerbroek</text:span>
              </text:p>
              </text:list-item>
            </text:list>
            <text:p text:style-name="al">Vanwege  het vertrek van twee leden van de Raad van Toezicht  (RvT) heeft men een vacature uitgezet. Door de sollicitatiecommissie zijn twee geschikte kandidaten gevonden. Het bestuur van de Stichting neemt  de voordracht over en verzoekt de raad de nieuwe leden te benoemen.</text:p>
            <text:p text:style-name="al">(Portefeuillehouder: dhr. Drenth)</text:p>
            <text:p text:style-name="al">Besluit (met algemene stemmen):</text:p>
            <text:p text:style-name="al">Mevrouw  M. Bakker en mevrouw J. De Jonge te benoemen  als leden van de  Raad van Toezicht </text:p>
            <text:p text:style-name="al">van de Stichting Jan Ligthartschool te Westerbroek  </text:p>
            <text:p text:style-name="al"/>
            <text:list text:style-name="id1-3-2-2-1-58">
              <text:list-item text:style-override="id1-3-2-2-1-58-1">
                <text:number>6.</text:number>
                <text:p text:style-name="al">
                <text:span text:style-name="nadrukvet">Herbenoeming leden  Raad van Toezicht Stichting OPOS</text:span>
              </text:p>
              </text:list-item>
            </text:list>
            <text:p text:style-name="al">Op basis van het rooster van aftreden zijn drie leden van de Raad van Toezicht (RvT) van Stichting Openbaar Primair Onderwijs Slochteren (OPOS) herbenoembaar per 1 januari 2019. Omdat één lid  in verband met het aanvaarden van een functie vertrekt, zal later nog een nieuw lid worden geworven. De gemeenteraad wordt gevraagd te besluiten twee leden van de Raad van het Openbaar basisonderwijs te herbenoemen.</text:p>
            <text:p text:style-name="al">(Portefeuillehouder: dhr. Drenth)</text:p>
            <text:p text:style-name="al"/>
            <text:p text:style-name="al">De wethouder deelt mee dat de Raad van Toezicht is afgetreden en dat er een kwartiermaker is </text:p>
            <text:p text:style-name="al">aangesteld. Zowel Ultiem als OPRON hebben hun hulp aangeboden. Zodra er weer een Raad van </text:p>
            <text:p text:style-name="al">Toezicht benoemd kan worden, wordt het opnieuw aan de raad voorgelegd.</text:p>
            <text:p text:style-name="al"/>
            <text:list text:style-name="id1-3-2-2-1-66">
              <text:list-item text:style-override="id1-3-2-2-1-66-1">
                <text:number>7.</text:number>
                <text:p text:style-name="al">
                <text:span text:style-name="nadrukvet">Inwinnen zienswijzen voorstellen RIGG en inkoop jeugdhulp</text:span>
              </text:p>
              </text:list-item>
            </text:list>
            <text:p text:style-name="al">De gemeenten in de provincie Groningen kopen gezamenlijk de jeugdhulp in bij een inkooporganisatie RIGG, ondergebracht in de gemeenschappelijke regeling Publieke Gezondheid en Zorg (PG&amp;Z). Op grond van de Wet gemeenschappelijke regelingen kan de raad een zienswijze indienen ten aanzien van voorgenomen besluiten van het Algemeen Bestuur van een gemeenschappelijke regeling. De raad wordt voorgesteld geen zienswijze in te dienen.</text:p>
            <text:p text:style-name="al">(Portefeuillehouder: dhr. Verschuren)</text:p>
            <text:p text:style-name="al"/>
            <text:p text:style-name="al">Besluit</text:p>
            <text:p text:style-name="al">Geen zienswijze in te dienen ten aanzien van: </text:p>
            <text:p text:style-name="al">1. Een ontwerpwijziging van de begroting van de Gemeenschappelijke Regeling Publieke Gezondheid </text:p>
            <text:p text:style-name="al">&amp; Zorg, gebaseerd op het Bedrijfsplan RIGG 2019-2020 (Regionale Inkooporganisatie Groninger Gemeenten);</text:p>
            <text:p text:style-name="al">       2. Een besluit tot het voortzetten van de financiële solidariteit bij een deel van de uitgaven voor </text:p>
            <text:p text:style-name="al"> jeugdhulp 2019 en 2020;</text:p>
            <text:p text:style-name="al">       3. Het vaststellen van een verdeelsleutel voor de solidaire en gemeenschappelijke kosten van de </text:p>
            <text:p text:style-name="al">  jeugdhulp in 2019 en 2020.  </text:p>
            <text:p text:style-name="al"/>
            <text:p text:style-name="al">Toezeggingen:</text:p>
            <text:p text:style-name="al">• Wethouder Verschuren zegt de raad toe het bedrijfsplan van de RIGG toe te zenden;</text:p>
            <text:p text:style-name="al">• Zodra de opdrachtformulering voor het verkennen van de organisatie van de RIGG na 2020 is vastgesteld wordt dit aan de raad gezonden.</text:p>
            <text:p text:style-name="al"/>
            <text:p text:style-name="al">Verzoek aan de werkgroep Sociaal Domein:</text:p>
            <text:p text:style-name="al">Zoek een vorm waarin de werkgroep meegenomen wil worden in de informatievoorziening ten aanzien van de RIGG.</text:p>
            <text:p text:style-name="al"/>
            <text:list text:style-name="id1-3-2-2-1-86">
              <text:list-item text:style-override="id1-3-2-2-1-86-1">
                <text:number>8.</text:number>
                <text:p text:style-name="al">
                <text:span text:style-name="nadrukvet">Sluiting</text:span>
              </text:p>
              </text:list-item>
            </text:list>
            <text:p text:style-name="al"/>
            <text:p text:style-name="al">Wilt u meer informatie over deze raadsvergadering? De volledige besluitenlijst, agenda met achterliggende stukken kunt u lezen op https://bestuur.midden-groningen.nl. Of neem contact op met de griffie via telefoonnummer (0598)373667  of e-mailadres griffie@midden-groningen.nl</text:p>
          </text:section>
        </text:section>
        <text:section text:name="regeling-sluiting_id1-3-2-3" text:style-name="regeling-sluiting">
          <text:section text:name="ondertekening_id1-3-2-3-1">
            <text:p><text:span text:style-name="functie"/></text:p>
            <text:p><text:span text:style-name="functie">Meer inform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591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1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1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LIJST GEMEENTERAAD  GEMEENTE MIDDEN-GRONINGEN D.D. 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915</meta:user-defined>
    <meta:user-defined meta:name="OVERHEIDop.GmbID/DC.identifier">gmb-2019-105915</meta:user-defined>
    <meta:user-defined meta:name="OVERHEID.TaxonomieBeleidsagenda/OVERHEID.category">Bestuur | Organisatie en beleid</meta:user-defined>
    <meta:user-defined meta:name="OVERHEID.Gemeente/DC.spatial">Midden-Groningen</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op.versieInformatie"/>
  </office:meta>
</office:document-meta>
</file>