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zetten van balkons, Berlijnplein - San Marinostraat - Romestraat en Valettastraat te Utrecht, HZ_WABO-19-13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lijnplein - San Marinostraat - Romestraat en Valettastraat te Utrecht</text:span>
          </text:p>
            <text:p text:style-name="common-al">HZ_WABO-19-13950</text:p>
            <text:p text:style-name="common-al">Toelichting: het dichtzetten van balkons</text:p>
            <text:p text:style-name="common-al">Datum ontvangst aanvraag: 26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91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1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1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dichtzetten van balkons, Berlijnplein - San Marinostraat - Romestraat en Valettastraat te Utrecht, HZ_WABO-19-139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14</meta:user-defined>
    <meta:user-defined meta:name="OVERHEIDop.GmbID/DC.identifier">gmb-2019-1059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DV 3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1641</meta:user-defined>
    <meta:user-defined meta:name="OVERHEID.EPSG28992/DC.spatial">133156.66 456345.99</meta:user-defined>
    <meta:user-defined meta:name="OVERHEIDop.versieInformatie"/>
  </office:meta>
</office:document-meta>
</file>