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 736, 2132 NL, herbouwen van een woning, 28-04-2019, zaaknummer 3050168, olonummer 4379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91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Rijnlanderweg 736, 2132 NL, herbouwen van een woning, 28-04-2019, zaaknummer 3050168, olonummer 43791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10</meta:user-defined>
    <meta:user-defined meta:name="OVERHEIDop.GmbID/DC.identifier">gmb-2019-105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L 736</meta:user-defined>
    <meta:user-defined meta:name="OVERHEIDop.woonplaats">Hoofddor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648 479132</meta:user-defined>
    <meta:user-defined meta:name="OVERHEIDop.versieInformatie"/>
  </office:meta>
</office:document-meta>
</file>