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bieden van kleinschalige yoga lessen in een bestaande garage, Hingenderstraat 50,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Hingenderstraat 50</text:span>, voor het aanbieden van kleinschalige yoga lessen in een bestaande garage, datum verzending 1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me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590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0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0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ieden van kleinschalige yoga lessen in een bestaande garage, Hingenderstraat 50, Sint Joo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906</meta:user-defined>
    <meta:user-defined meta:name="OVERHEIDop.GmbID/DC.identifier">gmb-2019-105906</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1AD 50</meta:user-defined>
    <meta:user-defined meta:name="OVERHEIDop.woonplaats">Sint Joost</meta:user-defined>
    <meta:user-defined meta:name="OVERHEIDop.straatnaam">Hingender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85 347012</meta:user-defined>
    <meta:user-defined meta:name="OVERHEIDop.versieInformatie"/>
  </office:meta>
</office:document-meta>
</file>