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Dorpsdiner’ op 2 juni 2019 van 16.00 uur tot 23.00 uur voor het Brinkhuis (“Kleine” Brink) en op het terrein van de Sint Jansbasiliek</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het      organiseren van het ‘Dorpsdiner’ op 2 juni 2019 van 16.00 uur tot 23.00      uur voor het Brinkhuis (“Kleine” Brink) en op het terrein van de Sint      Jansbasiliek, verzonden 24 april 2019 .</text:p>
              </text:list-item>
            </text:list>
            <text:p text:style-name="common-al">  </text:p>
            <text:p text:style-name="common-al"/>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8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organiseren van het ‘Dorpsdiner’ op 2 juni 2019 van 16.00 uur tot 23.00 uur voor het Brinkhuis (“Kleine” Brink) en op het terrein van de Sint Jansbasili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99</meta:user-defined>
    <meta:user-defined meta:name="OVERHEIDop.GmbID/DC.identifier">gmb-2019-105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T 31</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8 474264</meta:user-defined>
    <meta:user-defined meta:name="OVERHEIDop.versieInformatie"/>
  </office:meta>
</office:document-meta>
</file>