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fwijken van het bestemmingsplan van horeca naar wonen, Hoogstraat 41 en 41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ogstraat 41 en 41C</text:span>, voor het afwijken van het bestemmingsplan van horeca naar wonen, datum verzending 18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8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het bestemmingsplan van horeca naar wonen, Hoogstraat 41 en 41C,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898</meta:user-defined>
    <meta:user-defined meta:name="OVERHEIDop.GmbID/DC.identifier">gmb-2019-10589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S 41</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31 344057</meta:user-defined>
    <meta:user-defined meta:name="OVERHEIDop.versieInformatie"/>
  </office:meta>
</office:document-meta>
</file>