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79531– Vieracker Malden kadastraal H perceelnummer 204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ieracker Malden kadastraal H perceelnummer 2040 te Malden</text:p>
            <text:p text:style-name="tussenkopcur">Omschrijving : aanvraag in verband met meerwerkopties project Vieracker Malden</text:p>
            <text:p text:style-name="tussenkopcur">Datum ontvangst : 29 april 2019</text:p>
            <text:p text:style-name="tussenkopcur">Zaaknummer ODRN : W.Z19.1042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8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79531– Vieracker Malden kadastraal H perceelnummer 2040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90</meta:user-defined>
    <meta:user-defined meta:name="OVERHEIDop.GmbID/DC.identifier">gmb-2019-105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13</meta:user-defined>
    <meta:user-defined meta:name="OVERHEIDop.woonplaats">Malden</meta:user-defined>
    <meta:user-defined meta:name="OVERHEIDop.straatnaam">Vierack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74 420774</meta:user-defined>
    <meta:user-defined meta:name="OVERHEIDop.versieInformatie"/>
  </office:meta>
</office:document-meta>
</file>