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35, 5233 XD, ’s-Hertogenbosch, het plaatsen van een dakkapel aan de voor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Donk 35, 5233 XD, ’s-Hertogenbosch, het plaatsen van een dakkapel aan de voorgevel van de woning, bouwen, WB00045534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Donk 35, 5233 XD, ’s-Hertogenbosch, het plaatsen van een dakkapel aan de voorgevel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89</meta:user-defined>
    <meta:user-defined meta:name="OVERHEIDop.GmbID/DC.identifier">gmb-2019-1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D 35</meta:user-defined>
    <meta:user-defined meta:name="OVERHEIDop.woonplaats">'s-Hertogenbosch</meta:user-defined>
    <meta:user-defined meta:name="OVERHEIDop.straatnaam">Der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6 414383</meta:user-defined>
    <meta:user-defined meta:name="OVERHEIDop.versieInformatie"/>
  </office:meta>
</office:document-meta>
</file>