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een reeds verleende vergunning voor een nieuw te bouwen woning, Steenhouwer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eenhouwerstraat 7</text:span>, voor het wijzigen van een reeds verleende vergunning voor een nieuw te bouwen woning, datum verzending 19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88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8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8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reeds verleende vergunning voor een nieuw te bouwen woning, Steenhouwerstraat 7,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889</meta:user-defined>
    <meta:user-defined meta:name="OVERHEIDop.GmbID/DC.identifier">gmb-2019-10588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SC 7</meta:user-defined>
    <meta:user-defined meta:name="OVERHEIDop.woonplaats">Echt</meta:user-defined>
    <meta:user-defined meta:name="OVERHEIDop.straatnaam">Steenhouw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28 345513</meta:user-defined>
    <meta:user-defined meta:name="OVERHEIDop.versieInformatie"/>
  </office:meta>
</office:document-meta>
</file>