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en uitbreiden van het pand, Bosstraat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sstraat 19</text:span>, voor het verbouwen en uitbreiden van het pand, datum verzending 18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8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het pand, Bosstraat 19,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885</meta:user-defined>
    <meta:user-defined meta:name="OVERHEIDop.GmbID/DC.identifier">gmb-2019-10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V 19</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24 345516</meta:user-defined>
    <meta:user-defined meta:name="OVERHEIDop.versieInformatie"/>
  </office:meta>
</office:document-meta>
</file>