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Ritlânswei 1: aanvraag vergunning plaatsen sleufsilo (betreft legalisatie) (OV 20190198/4363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april 2019</text:span> is een aanvraag om een omgevingsvergunning binnengekomen voor deze locatie. Het gaat om het <text:span text:style-name="nadrukvet">plaatsen van een sleufsilo deels buiten het bouwblok (betreft legalis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88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Ritlânswei 1: aanvraag vergunning plaatsen sleufsilo (betreft legalisatie) (OV 20190198/43637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82</meta:user-defined>
    <meta:user-defined meta:name="OVERHEIDop.GmbID/DC.identifier">gmb-2019-105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KM 1</meta:user-defined>
    <meta:user-defined meta:name="OVERHEIDop.woonplaats">Kolderwolde</meta:user-defined>
    <meta:user-defined meta:name="OVERHEIDop.straatnaam">Ritlâ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780 545169</meta:user-defined>
    <meta:user-defined meta:name="OVERHEIDop.versieInformatie"/>
  </office:meta>
</office:document-meta>
</file>