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5 april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7-04 7941 AA Hoofdstraat 9 te Meppel standplaats voor de winkel op 27 april 2019 30-05-2019</text:p>
            <text:p text:style-name="common-al">18-04 Winkelcentrum Oosterboer te Meppel standplaats voor de verkoop van oliebollen diverse data tussen 14 en 31 december 2019 31-05-2019</text:p>
            <text:p text:style-name="common-al">24-04 Groenmarkt en Prinsenplein te Meppel Kermis van 13 t/m 16 juni 2019 06-06-2019</text:p>
            <text:p text:style-name="common-al">25-04 Bleekerseiland te Meppel 10 jaar Oranjeborg tweedaags bedrijfsfeest van 16 t/m 17 mei 2019 07-06-2019</text:p>
            <text:p text:style-name="common-al">25-04 Parkeerterrein Blankenstein te Meppel standplaats voor de verkoop van oliebollen van 1 november tot en met 31 december 2019 07-06-2019 </text:p>
            <text:p text:style-name="common-al">25-04 Meppel en omgeving Meppeler Wandelvierdaagse 3 t/m 6 juni 2019 07-06-2019</text:p>
            <text:p text:style-name="common-al"/>
            <text:p text:style-name="tussenkopcur">Nijeveen</text:p>
            <text:p text:style-name="common-al"/>
            <text:p text:style-name="common-al">17-04 Sportpark Tussenboerslanden te Nijeveen verstrekken van zwakalcoholhoudende drank tijdens Jublileumfeest 50 jaar SVN'69 op 31 mei en 1 juni 2019 30-05-2019</text:p>
            <text:p text:style-name="common-al">23-04 7948 NZ Tussenboersweg 2 te Nijeveen 50 jaar SVN'69 op 31 mei en 1 juni 2019 05-06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8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80</meta:user-defined>
    <meta:user-defined meta:name="OVERHEIDop.GmbID/DC.identifier">gmb-2019-1058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A 9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3</meta:user-defined>
    <meta:user-defined meta:name="OVERHEIDop.straatnaam">Ruskenstuk</meta:user-defined>
    <meta:user-defined meta:name="OVERHEID.PostcodeHuisnummer/OVERHEIDop.postcodeHuisnummer">7941KT</meta:user-defined>
    <meta:user-defined meta:name="OVERHEIDop.straatnaam">Groenmarkt</meta:user-defined>
    <meta:user-defined meta:name="OVERHEID.PostcodeHuisnummer/OVERHEIDop.postcodeHuisnummer">7941KW 12</meta:user-defined>
    <meta:user-defined meta:name="OVERHEIDop.straatnaam">Prinsenplein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8NZ 2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3PG 200b</meta:user-defined>
    <meta:user-defined meta:name="OVERHEIDop.straatnaam">Blankenstein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63 523787</meta:user-defined>
    <meta:user-defined meta:name="OVERHEID.EPSG28992/DC.spatial">211155 523658</meta:user-defined>
    <meta:user-defined meta:name="OVERHEID.EPSG28992/DC.spatial">209367 523565</meta:user-defined>
    <meta:user-defined meta:name="OVERHEID.EPSG28992/DC.spatial">209444 523578</meta:user-defined>
    <meta:user-defined meta:name="OVERHEID.EPSG28992/DC.spatial">206895 527842</meta:user-defined>
    <meta:user-defined meta:name="OVERHEID.EPSG28992/DC.spatial">207033 527894</meta:user-defined>
    <meta:user-defined meta:name="OVERHEID.EPSG28992/DC.spatial">209129 523541</meta:user-defined>
    <meta:user-defined meta:name="OVERHEID.EPSG28992/DC.spatial">210298 523526</meta:user-defined>
    <meta:user-defined meta:name="OVERHEID.EPSG28992/DC.spatial">209222 523530</meta:user-defined>
    <meta:user-defined meta:name="OVERHEIDop.versieInformatie"/>
  </office:meta>
</office:document-meta>
</file>