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0538 - Gemeente Stadskanaal - Aangevraagd: omgevingsvergunning voor het vellen van houtopstanden, Dorpsstraat 44a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19 is de volgende omgevingsvergunning aangevraagd: Dorpsstraat 44a, 9591 AV 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58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0538 - Gemeente Stadskanaal - Aangevraagd: omgevingsvergunning voor het vellen van houtopstanden, Dorpsstraat 44a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588</meta:user-defined>
    <meta:user-defined meta:name="OVERHEIDop.GmbID/DC.identifier">gmb-2019-10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AV 44a</meta:user-defined>
    <meta:user-defined meta:name="OVERHEIDop.woonplaats">Onstwedd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220 562466</meta:user-defined>
    <meta:user-defined meta:name="OVERHEIDop.versieInformatie"/>
  </office:meta>
</office:document-meta>
</file>