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692, 2157 NB, bouwen van bedrijfsruimte, 26-04-2019, zaaknummer 3049656, olonummer 4377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7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Abbenes, Hoofdweg 1692, 2157 NB, bouwen van bedrijfsruimte, 26-04-2019, zaaknummer 3049656, olonummer 43773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78</meta:user-defined>
    <meta:user-defined meta:name="OVERHEIDop.GmbID/DC.identifier">gmb-2019-105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NB 1692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05 472412</meta:user-defined>
    <meta:user-defined meta:name="OVERHEIDop.versieInformatie"/>
  </office:meta>
</office:document-meta>
</file>