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landsdrift 2 te Onnen, 9755 PN Groningen – Vellen 1 houtopstand (ontvangen 24-4-2019, dossiernummer 2019009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8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landsdrift 2 te Onnen, 9755 PN Groningen – Vellen 1 houtopstand (ontvangen 24-4-2019, dossiernummer 20190090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74</meta:user-defined>
    <meta:user-defined meta:name="OVERHEIDop.GmbID/DC.identifier">gmb-2019-105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PN 2</meta:user-defined>
    <meta:user-defined meta:name="OVERHEIDop.woonplaats">Onnen</meta:user-defined>
    <meta:user-defined meta:name="OVERHEIDop.straatnaam">Koelandsdrif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001 575347</meta:user-defined>
    <meta:user-defined meta:name="OVERHEIDop.versieInformatie"/>
  </office:meta>
</office:document-meta>
</file>