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ongel 25: aanvraag vergunning oprichten  vrijstaande woning (betreft vervanging) (OV 20190197/4373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ongel 25: aanvraag vergunning oprichten  vrijstaande woning (betreft vervanging) (OV 20190197/4373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73</meta:user-defined>
    <meta:user-defined meta:name="OVERHEIDop.GmbID/DC.identifier">gmb-2019-10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G 26</meta:user-defined>
    <meta:user-defined meta:name="OVERHEIDop.woonplaats">Terherne</meta:user-defined>
    <meta:user-defined meta:name="OVERHEIDop.straatnaam">Bo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57 561412</meta:user-defined>
    <meta:user-defined meta:name="OVERHEIDop.versieInformatie"/>
  </office:meta>
</office:document-meta>
</file>