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1 te Onnen, 9755 TJ Groningen – Heropenen van een B&amp;B (ontvangen 23-4-2019, dossiernummer 2019008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7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lweg 1 te Onnen, 9755 TJ Groningen – Heropenen van een B&amp;B (ontvangen 23-4-2019, dossiernummer 20190089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72</meta:user-defined>
    <meta:user-defined meta:name="OVERHEIDop.GmbID/DC.identifier">gmb-2019-10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J 1</meta:user-defined>
    <meta:user-defined meta:name="OVERHEIDop.woonplaats">Onnen</meta:user-defined>
    <meta:user-defined meta:name="OVERHEIDop.straatnaam">Dal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544 573896</meta:user-defined>
    <meta:user-defined meta:name="OVERHEIDop.versieInformatie"/>
  </office:meta>
</office:document-meta>
</file>