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Triathlon, 02-06-2019, locatie Haarlemmermeerse Bos te Hoofddorp, dossiernummer 2019-1715, zaaknummer 3039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Triathlon, 02-06-2019, locatie Haarlemmermeerse Bos te Hoofddorp, dossiernummer 2019-1715, zaaknummer 30393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70</meta:user-defined>
    <meta:user-defined meta:name="OVERHEIDop.GmbID/DC.identifier">gmb-2019-10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1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4 481936</meta:user-defined>
    <meta:user-defined meta:name="OVERHEIDop.versieInformatie"/>
  </office:meta>
</office:document-meta>
</file>