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kappen van een boom, Maasbrachterweg 57,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Maasbrachterweg 57</text:span>, voor het kappen van een boom, datum verzending 18 april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 me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05868</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868</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868</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boom, Maasbrachterweg 57, 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5868</meta:user-defined>
    <meta:user-defined meta:name="OVERHEIDop.GmbID/DC.identifier">gmb-2019-10586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XV 57</meta:user-defined>
    <meta:user-defined meta:name="OVERHEIDop.woonplaats">Echt</meta:user-defined>
    <meta:user-defined meta:name="OVERHEIDop.straatnaam">Maasbrachter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993 347866</meta:user-defined>
    <meta:user-defined meta:name="OVERHEIDop.versieInformatie"/>
  </office:meta>
</office:document-meta>
</file>